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12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12-24T16:03:21.473000000</dc:date>
    <meta:editing-duration>PT14M26S</meta:editing-duration>
    <meta:editing-cycles>10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2" meta:non-whitespace-character-count="255"/>
  </office:meta>
</office:document-meta>
</file>